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padding-top="0.1cm" style:mirror="non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draw:color-mode="mono" style:mirror="none"/>
    </style:style>
    <style:style style:name="gr5" style:family="graphic" style:parent-style-name="standard">
      <style:graphic-properties draw:stroke="none" draw:fill="none" fo:min-height="1.034cm"/>
    </style:style>
    <style:style style:name="gr6" style:family="graphic" style:parent-style-name="standard">
      <style:graphic-properties draw:stroke="none" draw:fill="none" fo:min-height="0.518cm"/>
    </style:style>
    <style:style style:name="gr7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top" draw:auto-grow-height="true" draw:auto-grow-width="false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8" style:family="graphic" style:parent-style-name="standard">
      <style:graphic-properties draw:stroke="none" draw:fill="none" fo:min-height="0.841cm"/>
    </style:style>
    <style:style style:name="gr9" style:family="graphic" style:parent-style-name="standard">
      <style:graphic-properties draw:stroke="none" draw:fill="none" fo:min-height="1.839cm"/>
    </style:style>
    <style:style style:name="gr10" style:family="graphic" style:parent-style-name="standard">
      <style:graphic-properties draw:stroke="none" draw:fill="none" fo:min-height="0.75cm"/>
    </style:style>
    <style:style style:name="gr11" style:family="graphic" style:parent-style-name="standard">
      <style:graphic-properties draw:stroke="none" draw:fill="none" fo:min-height="0.599cm"/>
    </style:style>
    <style:style style:name="gr12" style:family="graphic" style:parent-style-name="standard">
      <style:graphic-properties draw:stroke="none" svg:stroke-color="#ffffff" draw:fill="solid" draw:fill-color="#ffffff" fo:min-height="1.034cm"/>
    </style:style>
    <style:style style:name="gr13" style:family="graphic" style:parent-style-name="standard">
      <style:graphic-properties draw:stroke="none" draw:fill="none" fo:min-height="0.436cm"/>
    </style:style>
    <style:style style:name="gr14" style:family="graphic" style:parent-style-name="standard">
      <style:graphic-properties draw:stroke="none" draw:fill="none" fo:min-height="1.265cm"/>
    </style:style>
    <style:style style:name="gr15" style:family="graphic" style:parent-style-name="standard">
      <style:graphic-properties draw:stroke="none" draw:fill="solid" draw:fill-color="#ffffff" fo:min-height="0.348cm"/>
    </style:style>
    <style:style style:name="gr16" style:family="graphic">
      <style:graphic-properties style:protect="size"/>
    </style:style>
    <style:style style:name="pr1" style:family="presentation" style:parent-style-name="Master1-Layout1-title-Diapositive-de-titr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 style:font-independent-line-spacing="true"/>
      <style:text-properties fo:color="#aecf00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ffffff" fo:font-size="7pt" style:font-size-asian="7pt" style:font-size-complex="7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000000" fo:font-size="8pt" style:font-size-asian="8pt" style:font-size-complex="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ffffff" fo:font-size="8pt" style:font-size-asian="8pt" style:font-size-complex="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8pt" style:font-size-asian="8pt" style:font-size-complex="8pt"/>
    </style:style>
    <style:style style:name="T1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aecf00" style:text-line-through-styl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aecf00" style:text-line-through-styl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aecf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ffff" style:text-line-through-styl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ffffff" style:text-line-through-style="none" style:text-position="0% 100%" fo:font-family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ffffff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fo:font-family="Calibri" fo:font-size="10.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.5pt" style:font-style-asian="normal" style:font-weight-asian="bold" style:font-family-complex="Mangal" style:font-family-generic-complex="system" style:font-pitch-complex="variable" style:font-size-complex="10.5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Calibri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text-line-through-style="none" style:text-position="0% 100%" fo:font-family="Calibri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ffffff" style:text-line-through-style="none" style:text-position="0% 100%" fo:font-family="Calibri" fo:font-size="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text-line-through-style="none" style:text-position="0% 100%" fo:font-family="Calibri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color="#ffffff" style:text-line-through-style="none" style:text-position="0% 100%" fo:font-family="Calibri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color="#000000" style:text-line-through-style="none" style:text-position="0% 100%" fo:font-family="Calibri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Image 4" draw:style-name="gr1" draw:layer="layout" svg:width="24.873cm" svg:height="17.584cm" svg:x="0.079cm" svg:y="0.709cm">
          <draw:image xlink:href="Pictures/image1.png" xlink:type="simple" xlink:show="embed" xlink:actuate="onLoad">
            <text:p><text:s/></text:p>
          </draw:image>
        </draw:frame>
        <draw:frame draw:name="Image 8" draw:style-name="gr2" draw:layer="layout" svg:width="3.482cm" svg:height="1.2cm" svg:x="-4.482cm" svg:y="4.4cm">
          <draw:image xlink:href="Pictures/image2.png" xlink:type="simple" xlink:show="embed" xlink:actuate="onLoad">
            <text:p/>
          </draw:image>
        </draw:frame>
        <draw:frame draw:name="Image 10" draw:style-name="gr2" draw:layer="layout" svg:width="2.238cm" svg:height="0.8cm" svg:x="1.562cm" svg:y="5.6cm">
          <draw:image xlink:href="Pictures/image3.png" xlink:type="simple" xlink:show="embed" xlink:actuate="onLoad">
            <text:p/>
          </draw:image>
        </draw:frame>
        <draw:frame draw:name="Image 11" draw:style-name="gr2" draw:layer="layout" svg:width="2.511cm" svg:height="0.772cm" svg:x="4.843cm" svg:y="9.2cm">
          <draw:image xlink:href="Pictures/image3.png" xlink:type="simple" xlink:show="embed" xlink:actuate="onLoad">
            <text:p/>
          </draw:image>
        </draw:frame>
        <draw:frame draw:name="Image 12" draw:style-name="gr2" draw:layer="layout" svg:width="2.433cm" svg:height="0.749cm" svg:x="14.567cm" svg:y="10.651cm">
          <draw:image xlink:href="Pictures/image3.png" xlink:type="simple" xlink:show="embed" xlink:actuate="onLoad">
            <text:p/>
          </draw:image>
        </draw:frame>
        <draw:frame draw:name="Image 13" draw:style-name="gr2" draw:layer="layout" svg:width="2.511cm" svg:height="0.648cm" svg:x="17.889cm" svg:y="2.8cm">
          <draw:image xlink:href="Pictures/image3.png" xlink:type="simple" xlink:show="embed" xlink:actuate="onLoad">
            <text:p/>
          </draw:image>
        </draw:frame>
        <draw:frame draw:name="Image 15" draw:style-name="gr2" draw:layer="layout" svg:width="2.45cm" svg:height="0.819cm" svg:x="11.35cm" svg:y="10.6cm">
          <draw:image xlink:href="Pictures/image4.png" xlink:type="simple" xlink:show="embed" xlink:actuate="onLoad">
            <text:p/>
          </draw:image>
        </draw:frame>
        <draw:frame draw:name="ZoneTexte 16" draw:style-name="gr3" draw:text-style-name="P2" draw:layer="layout" svg:width="3.523cm" svg:height="1.776cm" svg:x="1.054cm" svg:y="10.158cm">
          <draw:text-box>
            <text:p text:style-name="P1"><text:span text:style-name="T1">19H15-20H00</text:span></text:p>
            <text:p text:style-name="P1"><text:span text:style-name="T1">HIIT</text:span></text:p>
            <text:p text:style-name="P1"><text:span text:style-name="T1"/></text:p>
          </draw:text-box>
        </draw:frame>
        <draw:frame draw:name="Image 18" draw:style-name="gr4" draw:layer="layout" svg:width="2.604cm" svg:height="0.707cm" svg:x="4.596cm" svg:y="10.8cm">
          <draw:image xlink:href="Pictures/image5.png" xlink:type="simple" xlink:show="embed" xlink:actuate="onLoad">
            <text:p/>
          </draw:image>
        </draw:frame>
        <draw:frame draw:name="Image 19" draw:style-name="gr4" draw:layer="layout" svg:width="2.4cm" svg:height="0.567cm" svg:x="11.4cm" svg:y="13.6cm">
          <draw:image xlink:href="Pictures/image5.png" xlink:type="simple" xlink:show="embed" xlink:actuate="onLoad">
            <text:p/>
          </draw:image>
        </draw:frame>
        <draw:frame draw:name="ZoneTexte 16" draw:style-name="gr3" draw:text-style-name="P3" draw:layer="layout" svg:width="3.523cm" svg:height="1.269cm" svg:x="0.977cm" svg:y="16.51cm">
          <draw:text-box>
            <text:p text:style-name="P1"><text:span text:style-name="T2">19</text:span><text:span text:style-name="T3">h -20h</text:span></text:p>
            <text:p text:style-name="P1"><text:span text:style-name="T4">MAGIC CROSS</text:span></text:p>
          </draw:text-box>
        </draw:frame>
        <draw:frame draw:name="ZoneTexte 16" draw:style-name="gr3" draw:text-style-name="P2" draw:layer="layout" svg:width="3.523cm" svg:height="1.269cm" svg:x="17.4cm" svg:y="6.596cm">
          <draw:text-box>
            <text:p text:style-name="P1"><text:span text:style-name="T5">14</text:span><text:span text:style-name="T6">h30 -16h</text:span></text:p>
            <text:p text:style-name="P1"><text:span text:style-name="T7">MAGIC KIDS</text:span></text:p>
          </draw:text-box>
        </draw:frame>
        <draw:frame draw:style-name="gr5" draw:text-style-name="P1" draw:layer="layout" svg:width="3.2cm" svg:height="1.665cm" svg:x="1.068cm" svg:y="3.716cm">
          <draw:text-box>
            <text:p text:style-name="P1"><text:span text:style-name="T8">10h – 10h30 STRETCHING</text:span></text:p>
            <text:p text:style-name="P1"><text:span text:style-name="T1"/></text:p>
          </draw:text-box>
        </draw:frame>
        <draw:frame draw:style-name="gr6" draw:text-style-name="P1" draw:layer="layout" svg:width="3.368cm" svg:height="1.283cm" svg:x="1cm" svg:y="8.8cm">
          <draw:text-box>
            <text:p text:style-name="P1"><text:span text:style-name="T1">18h30 – 19h15</text:span></text:p>
            <text:p text:style-name="P1"><text:span text:style-name="T1"><text:s/></text:span><text:span text:style-name="T1">BIKING</text:span></text:p>
          </draw:text-box>
        </draw:frame>
        <draw:frame draw:name="ZoneTexte 16" draw:style-name="gr7" draw:text-style-name="P4" draw:layer="layout" svg:width="3.523cm" svg:height="2.094cm" svg:x="10.822cm" svg:y="8.8cm">
          <draw:text-box>
            <text:p text:style-name="P1"><text:span text:style-name="T9">18H-18h45</text:span></text:p>
            <text:p text:style-name="P1"><text:span text:style-name="T9">MAGIC SCULPT</text:span></text:p>
            <text:p text:style-name="P1"><text:span text:style-name="T9"/></text:p>
            <text:p text:style-name="P1"><text:span text:style-name="T10"/></text:p>
          </draw:text-box>
        </draw:frame>
        <draw:frame draw:name="ZoneTexte 16" draw:style-name="gr3" draw:text-style-name="P2" draw:layer="layout" svg:width="3.2cm" svg:height="1.269cm" svg:x="1.2cm" svg:y="13.063cm">
          <draw:text-box>
            <text:p text:style-name="P1"><text:span text:style-name="T1">20H-20H45</text:span></text:p>
            <text:p text:style-name="P1"><text:span text:style-name="T1">HIIT</text:span></text:p>
          </draw:text-box>
        </draw:frame>
        <draw:frame draw:name="ZoneTexte 16" draw:style-name="gr3" draw:text-style-name="P2" draw:layer="layout" svg:width="3.523cm" svg:height="2.283cm" svg:x="0.677cm" svg:y="14.4cm">
          <draw:text-box>
            <text:p text:style-name="P1"><text:span text:style-name="T1"><text:s text:c="6"/></text:span><text:span text:style-name="T1">19h30-20h30</text:span></text:p>
            <text:p text:style-name="P1"><text:span text:style-name="T1"><text:s text:c="5"/></text:span><text:span text:style-name="T1">BOXE </text:span></text:p>
            <text:p text:style-name="P1"><text:span text:style-name="T1"><text:s/></text:span></text:p>
            <text:p text:style-name="P1"><text:span text:style-name="T11"><text:s text:c="6"/></text:span></text:p>
          </draw:text-box>
        </draw:frame>
        <draw:frame draw:style-name="gr8" draw:text-style-name="P1" draw:layer="layout" svg:width="3cm" svg:height="1.283cm" svg:x="4.6cm" svg:y="2.31cm">
          <draw:text-box>
            <text:p text:style-name="P1"><text:span text:style-name="T1">9H30-10H45</text:span></text:p>
            <text:p text:style-name="P1"><text:span text:style-name="T1">YOGA</text:span></text:p>
          </draw:text-box>
        </draw:frame>
        <draw:frame draw:style-name="gr8" draw:text-style-name="P1" draw:layer="layout" svg:width="3cm" svg:height="1.283cm" svg:x="4.4cm" svg:y="5.2cm">
          <draw:text-box>
            <text:p text:style-name="P1"><text:span text:style-name="T1">12H30-13H00</text:span></text:p>
            <text:p text:style-name="P1"><text:span text:style-name="T1">HIIT</text:span></text:p>
          </draw:text-box>
        </draw:frame>
        <draw:frame draw:style-name="gr9" draw:text-style-name="P1" draw:layer="layout" svg:width="3cm" svg:height="2.089cm" svg:x="4.4cm" svg:y="12.911cm">
          <draw:text-box>
            <text:p text:style-name="P1"><text:span text:style-name="T1">20h30-21h15</text:span></text:p>
            <text:p text:style-name="P1"><text:span text:style-name="T1">PILATES</text:span></text:p>
          </draw:text-box>
        </draw:frame>
        <draw:frame draw:style-name="gr5" draw:text-style-name="P1" draw:layer="layout" svg:width="3cm" svg:height="1.284cm" svg:x="7.8cm" svg:y="2.316cm">
          <draw:text-box>
            <text:p text:style-name="P1"><text:span text:style-name="T1">9h00-9H45</text:span></text:p>
            <text:p text:style-name="P1"><text:span text:style-name="T1">HIIT</text:span></text:p>
          </draw:text-box>
        </draw:frame>
        <draw:frame draw:style-name="gr5" draw:text-style-name="P1" draw:layer="layout" svg:width="3cm" svg:height="1.284cm" svg:x="7.8cm" svg:y="3.716cm">
          <draw:text-box>
            <text:p text:style-name="P1"><text:span text:style-name="T1">9H45-10H30</text:span></text:p>
            <text:p text:style-name="P1"><text:span text:style-name="T1">MAGIC BALL</text:span></text:p>
          </draw:text-box>
        </draw:frame>
        <draw:frame draw:style-name="gr5" draw:text-style-name="P1" draw:layer="layout" svg:width="3cm" svg:height="1.284cm" svg:x="7.8cm" svg:y="5.2cm">
          <draw:text-box>
            <text:p text:style-name="P1"><text:span text:style-name="T1">12H15-13H00</text:span></text:p>
            <text:p text:style-name="P1"><text:span text:style-name="T1">BIKING</text:span></text:p>
          </draw:text-box>
        </draw:frame>
        <draw:frame draw:style-name="gr5" draw:text-style-name="P1" draw:layer="layout" svg:width="3cm" svg:height="4.268cm" svg:x="-4.6cm" svg:y="9.6cm">
          <draw:text-box>
            <text:p text:style-name="P1"><text:span text:style-name="T12">18H00-19H15</text:span></text:p>
            <text:p text:style-name="P1"><text:span text:style-name="T12">YOGA</text:span></text:p>
            <text:p text:style-name="P1"><text:span text:style-name="T12">19H30-20H30</text:span></text:p>
            <text:p text:style-name="P1"><text:span text:style-name="T1">BOXE </text:span></text:p>
            <text:p text:style-name="P1"><text:span text:style-name="T1">T, NIVEAUX</text:span></text:p>
            <text:p text:style-name="P1"><text:span text:style-name="T1">19h30-20h00</text:span></text:p>
            <text:p text:style-name="P1"><text:span text:style-name="T11"/></text:p>
            <text:p text:style-name="P1"><text:span text:style-name="T1">19h15-20h00</text:span></text:p>
          </draw:text-box>
        </draw:frame>
        <draw:frame draw:style-name="gr5" draw:text-style-name="P1" draw:layer="layout" svg:width="3cm" svg:height="1.284cm" svg:x="7.8cm" svg:y="13cm">
          <draw:text-box>
            <text:p text:style-name="P1"><text:span text:style-name="T1">20H-20H45</text:span></text:p>
            <text:p text:style-name="P1"><text:span text:style-name="T1">CAF</text:span></text:p>
          </draw:text-box>
        </draw:frame>
        <draw:frame draw:style-name="gr5" draw:text-style-name="P1" draw:layer="layout" svg:width="3cm" svg:height="1.284cm" svg:x="11.05cm" svg:y="11.602cm">
          <draw:text-box>
            <text:p text:style-name="P1"><text:span text:style-name="T1">19H45-20H30</text:span></text:p>
            <text:p text:style-name="P1"><text:span text:style-name="T1">BIKING</text:span></text:p>
          </draw:text-box>
        </draw:frame>
        <draw:frame draw:style-name="gr5" draw:text-style-name="P1" draw:layer="layout" svg:width="3cm" svg:height="1.284cm" svg:x="11cm" svg:y="5.2cm">
          <draw:text-box>
            <text:p text:style-name="P1"><text:span text:style-name="T1">12H30-13H30</text:span></text:p>
            <text:p text:style-name="P1"><text:span text:style-name="T1">PILATES</text:span></text:p>
          </draw:text-box>
        </draw:frame>
        <draw:frame draw:style-name="gr10" draw:text-style-name="P1" draw:layer="layout" svg:width="3cm" svg:height="1.283cm" svg:x="14.4cm" svg:y="2.317cm">
          <draw:text-box>
            <text:p text:style-name="P1"><text:span text:style-name="T1">9H30-10H15</text:span></text:p>
            <text:p text:style-name="P1"><text:span text:style-name="T1">STRETCHING</text:span></text:p>
          </draw:text-box>
        </draw:frame>
        <draw:frame draw:style-name="gr5" draw:text-style-name="P1" draw:layer="layout" svg:width="3cm" svg:height="1.284cm" svg:x="14.4cm" svg:y="13.116cm">
          <draw:text-box>
            <text:p text:style-name="P1"><text:span text:style-name="T1">19H45-20H45</text:span></text:p>
            <text:p text:style-name="P1"><text:span text:style-name="T1">BOXE INTER</text:span><text:span text:style-name="T11">.</text:span></text:p>
          </draw:text-box>
        </draw:frame>
        <draw:frame draw:style-name="gr5" draw:text-style-name="P1" draw:layer="layout" svg:width="3cm" svg:height="1.284cm" svg:x="11cm" svg:y="14.484cm">
          <draw:text-box>
            <text:p text:style-name="P1"><text:span text:style-name="T1">20H30-21H30</text:span></text:p>
            <text:p text:style-name="P1"><text:span text:style-name="T12">CROSS BOXING</text:span></text:p>
          </draw:text-box>
        </draw:frame>
        <draw:frame draw:style-name="gr5" draw:text-style-name="P1" draw:layer="layout" svg:width="3cm" svg:height="1.799cm" svg:x="17.6cm" svg:y="3.731cm">
          <draw:text-box>
            <text:p text:style-name="P1"><text:span text:style-name="T1">11H00-12H00</text:span></text:p>
            <text:p text:style-name="P1"><text:span text:style-name="T1">BIKING</text:span><text:span text:style-name="T11">/</text:span><text:span text:style-name="T1">MMA</text:span></text:p>
            <text:p text:style-name="P1"><text:span text:style-name="T11"/></text:p>
          </draw:text-box>
        </draw:frame>
        <draw:frame draw:name="ZoneTexte 16" draw:style-name="gr3" draw:text-style-name="P2" draw:layer="layout" svg:width="3.523cm" svg:height="2.094cm" svg:x="14cm" svg:y="8.8cm">
          <draw:text-box>
            <text:p text:style-name="P1"><text:span text:style-name="T8">18H15-19H</text:span></text:p>
            <text:p text:style-name="P1"><text:span text:style-name="T8">PILATES</text:span></text:p>
            <text:p text:style-name="P1"><text:span text:style-name="T8"/></text:p>
            <text:p text:style-name="P1"><text:span text:style-name="T11"/></text:p>
          </draw:text-box>
        </draw:frame>
        <draw:frame draw:name="ZoneTexte 16" draw:style-name="gr3" draw:text-style-name="P2" draw:layer="layout" svg:width="3.523cm" svg:height="1.269cm" svg:x="20.677cm" svg:y="2.331cm">
          <draw:text-box>
            <text:p text:style-name="P1"><text:span text:style-name="T1">10H00-11H15</text:span></text:p>
            <text:p text:style-name="P1"><text:span text:style-name="T1">YOGA</text:span></text:p>
          </draw:text-box>
        </draw:frame>
        <draw:frame draw:name="ZoneTexte 16" draw:style-name="gr3" draw:text-style-name="P2" draw:layer="layout" svg:width="3.523cm" svg:height="1.269cm" svg:x="20.6cm" svg:y="3.731cm">
          <draw:text-box>
            <text:p text:style-name="P1"><text:span text:style-name="T1">11H15-12H00</text:span></text:p>
            <text:p text:style-name="P1"><text:span text:style-name="T1">TAI CHI</text:span></text:p>
          </draw:text-box>
        </draw:frame>
        <draw:frame draw:name="ZoneTexte 16" draw:style-name="gr3" draw:text-style-name="P2" draw:layer="layout" svg:width="3.523cm" svg:height="1.269cm" svg:x="20.877cm" svg:y="5.2cm">
          <draw:text-box>
            <text:p text:style-name="P1"><text:span text:style-name="T1">11h15-12h00</text:span></text:p>
            <text:p text:style-name="P1"><text:span text:style-name="T1">BIKING</text:span></text:p>
          </draw:text-box>
        </draw:frame>
        <draw:frame draw:name="ZoneTexte 16" draw:style-name="gr3" draw:text-style-name="P2" draw:layer="layout" svg:width="3.523cm" svg:height="1.269cm" svg:x="20.6cm" svg:y="6.596cm">
          <draw:text-box>
            <text:p text:style-name="P1"><text:span text:style-name="T1">12H00-12H45</text:span></text:p>
            <text:p text:style-name="P1"><text:span text:style-name="T1">CAF</text:span></text:p>
          </draw:text-box>
        </draw:frame>
        <draw:frame draw:name="ZoneTexte 16" draw:style-name="gr3" draw:text-style-name="P3" draw:layer="layout" svg:width="3.523cm" svg:height="1.269cm" svg:x="20.6cm" svg:y="8.731cm">
          <draw:text-box>
            <text:p text:style-name="P1"><text:span text:style-name="T3">13H00-14H00</text:span></text:p>
            <text:p text:style-name="P1"><text:span text:style-name="T4">MAGIC CROSS</text:span></text:p>
          </draw:text-box>
        </draw:frame>
        <draw:frame draw:name="ZoneTexte 16" draw:style-name="gr3" draw:text-style-name="P3" draw:layer="layout" svg:width="3.523cm" svg:height="1.269cm" svg:x="14.077cm" svg:y="16.55cm">
          <draw:text-box>
            <text:p text:style-name="P1"><text:span text:style-name="T3">19H30-20H30</text:span></text:p>
            <text:p text:style-name="P1"><text:span text:style-name="T4">MAGIC CROSS</text:span></text:p>
          </draw:text-box>
        </draw:frame>
        <draw:frame draw:name="ZoneTexte 16" draw:style-name="gr3" draw:text-style-name="P3" draw:layer="layout" svg:width="3.523cm" svg:height="1.269cm" svg:x="10.8cm" svg:y="16.55cm">
          <draw:text-box>
            <text:p text:style-name="P1"><text:span text:style-name="T3">19h00-20h00</text:span></text:p>
            <text:p text:style-name="P1"><text:span text:style-name="T4">MAGIC CROSS</text:span></text:p>
          </draw:text-box>
        </draw:frame>
        <draw:frame draw:name="ZoneTexte 16" draw:style-name="gr3" draw:text-style-name="P3" draw:layer="layout" svg:width="3.523cm" svg:height="1.269cm" svg:x="7.4cm" svg:y="16.55cm">
          <draw:text-box>
            <text:p text:style-name="P1"><text:span text:style-name="T3">19H-19H30</text:span></text:p>
            <text:p text:style-name="P1"><text:span text:style-name="T4">MAGIC CROSS</text:span></text:p>
          </draw:text-box>
        </draw:frame>
        <draw:frame draw:style-name="gr5" draw:text-style-name="P1" draw:layer="layout" svg:width="3.2cm" svg:height="1.284cm" svg:x="4.4cm" svg:y="6.6cm">
          <draw:text-box>
            <text:p text:style-name="P1"><text:span text:style-name="T1">13H-13H30 </text:span></text:p>
            <text:p text:style-name="P1"><text:span text:style-name="T1">Abdos fessiers</text:span></text:p>
          </draw:text-box>
        </draw:frame>
        <draw:frame draw:name="ZoneTexte 16" draw:style-name="gr3" draw:text-style-name="P3" draw:layer="layout" svg:width="3.523cm" svg:height="1.269cm" svg:x="4.2cm" svg:y="16.55cm">
          <draw:text-box>
            <text:p text:style-name="P1"><text:span text:style-name="T2">19</text:span><text:span text:style-name="T3">h30 -20h30</text:span></text:p>
            <text:p text:style-name="P1"><text:span text:style-name="T4">MAGIC CROSS</text:span></text:p>
          </draw:text-box>
        </draw:frame>
        <draw:frame draw:style-name="gr5" draw:text-style-name="P1" draw:layer="layout" svg:width="3cm" svg:height="1.711cm" svg:x="17.6cm" svg:y="5.2cm">
          <draw:text-box>
            <text:p text:style-name="P1"><text:span text:style-name="T1">12H00-13H00</text:span></text:p>
            <text:p text:style-name="P1"><text:span text:style-name="T13">STRONG NATION</text:span></text:p>
            <text:p text:style-name="P1"><text:span text:style-name="T1"/></text:p>
          </draw:text-box>
        </draw:frame>
        <draw:frame draw:name="Image 8" draw:style-name="gr2" draw:layer="layout" svg:width="3.482cm" svg:height="0.871cm" draw:transform="skewX (-0.141371669411514) translate (7.47cm 10.093cm)">
          <draw:image xlink:href="Pictures/image2.png" xlink:type="simple" xlink:show="embed" xlink:actuate="onLoad">
            <text:p/>
          </draw:image>
        </draw:frame>
        <draw:frame draw:style-name="gr8" draw:text-style-name="P1" draw:layer="layout" svg:width="3cm" svg:height="1.209cm" svg:x="7.8cm" svg:y="8.906cm">
          <draw:text-box>
            <text:p text:style-name="P1"><text:span text:style-name="T12">18H00-19H15</text:span></text:p>
            <text:p text:style-name="P1"><text:span text:style-name="T12">YOGA</text:span></text:p>
          </draw:text-box>
        </draw:frame>
        <draw:frame draw:style-name="gr11" draw:text-style-name="P1" draw:layer="layout" svg:width="3cm" svg:height="1.246cm" svg:x="7.822cm" svg:y="10.8cm">
          <draw:text-box>
            <text:p text:style-name="P1"><text:span text:style-name="T12">19H15-20H00</text:span></text:p>
            <text:p text:style-name="P1"><text:span text:style-name="T11"/></text:p>
          </draw:text-box>
        </draw:frame>
        <draw:frame draw:style-name="gr12" draw:text-style-name="P1" draw:layer="layout" svg:width="3cm" svg:height="1.284cm" svg:x="7.751cm" svg:y="11.6cm">
          <draw:text-box>
            <text:p text:style-name="P1"><text:span text:style-name="T12">19H30 - 20H30</text:span></text:p>
            <text:p text:style-name="P1"><text:span text:style-name="T1">BOXE</text:span></text:p>
          </draw:text-box>
        </draw:frame>
        <draw:frame draw:name="Image 11" draw:style-name="gr2" draw:layer="layout" svg:width="2.511cm" svg:height="1.972cm" svg:x="-3.711cm" svg:y="6cm">
          <draw:image xlink:href="Pictures/image3.png" xlink:type="simple" xlink:show="embed" xlink:actuate="onLoad">
            <text:p/>
          </draw:image>
        </draw:frame>
        <draw:frame draw:style-name="gr8" draw:text-style-name="P1" draw:layer="layout" svg:width="3cm" svg:height="1.283cm" svg:x="1.2cm" svg:y="2.317cm">
          <draw:text-box>
            <text:p text:style-name="P1"><text:span text:style-name="T1">9H00-10H00</text:span></text:p>
            <text:p text:style-name="P1"><text:span text:style-name="T1">PILATES</text:span></text:p>
          </draw:text-box>
        </draw:frame>
        <draw:frame draw:style-name="gr13" draw:text-style-name="P5" draw:layer="layout" svg:width="1.896cm" svg:height="0.686cm" svg:x="5cm" svg:y="8.8cm">
          <draw:text-box>
            <text:p text:style-name="P5"><text:span text:style-name="T14">18H30-19H30</text:span></text:p>
          </draw:text-box>
        </draw:frame>
        <draw:frame draw:style-name="gr6" draw:text-style-name="P5" draw:layer="layout" svg:width="2.818cm" svg:height="0.768cm" svg:x="1.2cm" svg:y="5.232cm">
          <draw:text-box>
            <text:p text:style-name="P5"><text:span text:style-name="T14">12H30-13H15</text:span></text:p>
          </draw:text-box>
        </draw:frame>
        <draw:frame draw:style-name="gr14" draw:text-style-name="P6" draw:layer="layout" svg:width="2.4cm" svg:height="1.515cm" svg:x="4.8cm" svg:y="10.2cm">
          <draw:text-box>
            <text:p text:style-name="P6"><text:span text:style-name="T15">19h30-20h30</text:span></text:p>
          </draw:text-box>
        </draw:frame>
        <draw:frame draw:style-name="gr15" draw:text-style-name="P7" draw:layer="layout" svg:width="2.2cm" svg:height="0.598cm" svg:x="-4.6cm" svg:y="15.032cm">
          <draw:text-box>
            <text:p text:style-name="P7"><text:span text:style-name="T16">18H45- 19H45</text:span></text:p>
          </draw:text-box>
        </draw:frame>
        <draw:frame draw:style-name="gr6" draw:text-style-name="P7" draw:layer="layout" svg:width="2.818cm" svg:height="0.768cm" svg:x="11.076cm" svg:y="10.232cm">
          <draw:text-box>
            <text:p text:style-name="P7"><text:span text:style-name="T16">18H45-19H45</text:span></text:p>
          </draw:text-box>
        </draw:frame>
        <draw:frame draw:style-name="gr6" draw:text-style-name="P5" draw:layer="layout" svg:width="2.818cm" svg:height="0.768cm" svg:x="14.4cm" svg:y="10.232cm">
          <draw:text-box>
            <text:p text:style-name="P5"><text:span text:style-name="T14">19h00-19H45</text:span></text:p>
          </draw:text-box>
        </draw:frame>
        <draw:frame draw:style-name="gr6" draw:text-style-name="P8" draw:layer="layout" svg:width="2.818cm" svg:height="0.768cm" svg:x="11.182cm" svg:y="13.042cm">
          <draw:text-box>
            <text:p text:style-name="P8"><text:span text:style-name="T17">19h45-20H45</text:span></text:p>
          </draw:text-box>
        </draw:frame>
        <draw:frame draw:style-name="gr6" draw:text-style-name="P7" draw:layer="layout" svg:width="2.818cm" svg:height="0.768cm" svg:x="17.714cm" svg:y="2.242cm">
          <draw:text-box>
            <text:p text:style-name="P7"><text:span text:style-name="T16">10H00-11H00</text:span></text:p>
          </draw:text-box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Master1-Thème-Office" style:page-layout-name="PM1" draw:style-name="Mdp1">
      <draw:frame draw:name="Title Placeholder 1" presentation:style-name="Mpr1" draw:text-style-name="MP4" draw:layer="backgroundobjects" svg:width="21.908cm" svg:height="3.682cm" svg:x="1.746cm" svg:y="1.014cm" presentation:class="title">
        <draw:text-box>
          <text:p text:style-name="MP3"><text:span text:style-name="MT2">Modifiez le style du titre</text:span></text:p>
        </draw:text-box>
      </draw:frame>
      <draw:frame draw:name="Text Placeholder 2" presentation:style-name="Mpr2" draw:text-style-name="MP4" draw:layer="backgroundobjects" svg:width="21.908cm" svg:height="12.087cm" svg:x="1.746cm" svg:y="5.071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4" presentation:style-name="Mpr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le 1" presentation:style-name="Mpr7" draw:text-style-name="MP4" draw:layer="backgroundobjects" svg:width="21.59cm" svg:height="6.632cm" svg:x="1.905cm" svg:y="3.118cm" presentation:class="title">
        <draw:text-box>
          <text:p text:style-name="MP12"><text:span text:style-name="MT8">Modifiez le style du titre</text:span></text:p>
        </draw:text-box>
      </draw:frame>
      <draw:frame draw:name="Subtitle 2" presentation:style-name="Mpr8" draw:text-style-name="MP4" draw:layer="backgroundobjects" svg:width="19.05cm" svg:height="4.599cm" svg:x="3.175cm" svg:y="10.006cm" presentation:class="subtitle">
        <draw:text-box>
          <text:p text:style-name="MP13"><text:span text:style-name="MT4">Modifiez le style des sous-titres du masque</text:span></text:p>
        </draw:text-box>
      </draw:frame>
      <draw:frame draw:name="Date Placeholder 3" presentation:style-name="Mpr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4" presentation:style-name="Mpr1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le 1" presentation:style-name="Mpr13" draw:text-style-name="MP4" draw:layer="backgroundobjects" svg:width="21.908cm" svg:height="3.682cm" svg:x="1.746cm" svg:y="1.014cm" presentation:class="title">
        <draw:text-box>
          <text:p text:style-name="MP3"><text:span text:style-name="MT2">Modifiez le style du titre</text:span></text:p>
        </draw:text-box>
      </draw:frame>
      <draw:frame draw:name="Content Placeholder 2" presentation:style-name="Mpr14" draw:text-style-name="MP4" draw:layer="backgroundobjects" svg:width="21.908cm" svg:height="12.087cm" svg:x="1.746cm" svg:y="5.071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3" presentation:style-name="Mpr15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4" presentation:style-name="Mpr16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le 1" presentation:style-name="Mpr19" draw:text-style-name="MP4" draw:layer="backgroundobjects" svg:width="21.908cm" svg:height="7.924cm" svg:x="1.733cm" svg:y="4.749cm" presentation:class="title">
        <draw:text-box>
          <text:p text:style-name="MP3"><text:span text:style-name="MT8">Modifiez le style du titre</text:span></text:p>
        </draw:text-box>
      </draw:frame>
      <draw:frame draw:name="Text Placeholder 2" presentation:style-name="Mpr20" draw:text-style-name="MP4" draw:layer="backgroundobjects" svg:width="21.908cm" svg:height="4.167cm" svg:x="1.733cm" svg:y="12.749cm" presentation:class="outline">
        <draw:text-box>
          <text:list text:style-name="ML4">
            <text:list-item>
              <text:p text:style-name="MP14"><text:span text:style-name="MT4">Cliquez pour modifier les styles du texte du masque</text:span></text:p>
            </text:list-item>
          </text:list>
        </draw:text-box>
      </draw:frame>
      <draw:frame draw:name="Date Placeholder 3" presentation:style-name="Mpr21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4" presentation:style-name="Mpr22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le 1" presentation:style-name="Mpr25" draw:text-style-name="MP4" draw:layer="backgroundobjects" svg:width="21.908cm" svg:height="3.682cm" svg:x="1.746cm" svg:y="1.014cm" presentation:class="title">
        <draw:text-box>
          <text:p text:style-name="MP3"><text:span text:style-name="MT2">Modifiez le style du titre</text:span></text:p>
        </draw:text-box>
      </draw:frame>
      <draw:frame draw:name="Content Placeholder 2" presentation:style-name="Mpr26" draw:text-style-name="MP4" draw:layer="backgroundobjects" svg:width="10.795cm" svg:height="12.087cm" svg:x="1.746cm" svg:y="5.071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3" presentation:style-name="Mpr26" draw:text-style-name="MP4" draw:layer="backgroundobjects" svg:width="10.795cm" svg:height="12.087cm" svg:x="12.859cm" svg:y="5.071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4" presentation:style-name="Mpr2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5" presentation:style-name="Mpr2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le 1" presentation:style-name="Mpr31" draw:text-style-name="MP4" draw:layer="backgroundobjects" svg:width="21.908cm" svg:height="3.682cm" svg:x="1.75cm" svg:y="1.014cm" presentation:class="title">
        <draw:text-box>
          <text:p text:style-name="MP3"><text:span text:style-name="MT2">Modifiez le style du titre</text:span></text:p>
        </draw:text-box>
      </draw:frame>
      <draw:frame draw:name="Text Placeholder 2" presentation:style-name="Mpr32" draw:text-style-name="MP4" draw:layer="backgroundobjects" svg:width="10.745cm" svg:height="2.289cm" svg:x="1.75cm" svg:y="4.67cm" presentation:class="outline">
        <draw:text-box>
          <text:list text:style-name="ML4">
            <text:list-item>
              <text:p text:style-name="MP14"><text:span text:style-name="MT9">Cliquez pour modifier les styles du texte du masque</text:span></text:p>
            </text:list-item>
          </text:list>
        </draw:text-box>
      </draw:frame>
      <draw:frame draw:name="Content Placeholder 3" presentation:style-name="Mpr33" draw:text-style-name="MP4" draw:layer="backgroundobjects" svg:width="10.745cm" svg:height="10.235cm" svg:x="1.75cm" svg:y="6.959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Text Placeholder 4" presentation:style-name="Mpr32" draw:text-style-name="MP4" draw:layer="backgroundobjects" svg:width="10.798cm" svg:height="2.289cm" svg:x="12.859cm" svg:y="4.67cm" presentation:class="outline">
        <draw:text-box>
          <text:list text:style-name="ML4">
            <text:list-item>
              <text:p text:style-name="MP14"><text:span text:style-name="MT9">Cliquez pour modifier les styles du texte du masque</text:span></text:p>
            </text:list-item>
          </text:list>
        </draw:text-box>
      </draw:frame>
      <draw:frame draw:name="Content Placeholder 5" presentation:style-name="Mpr33" draw:text-style-name="MP4" draw:layer="backgroundobjects" svg:width="10.798cm" svg:height="10.235cm" svg:x="12.859cm" svg:y="6.959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6" presentation:style-name="Mpr34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7" presentation:style-name="Mpr35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le 1" presentation:style-name="Mpr38" draw:text-style-name="MP4" draw:layer="backgroundobjects" svg:width="21.908cm" svg:height="3.682cm" svg:x="1.746cm" svg:y="1.014cm" presentation:class="title">
        <draw:text-box>
          <text:p text:style-name="MP3"><text:span text:style-name="MT2">Modifiez le style du titre</text:span></text:p>
        </draw:text-box>
      </draw:frame>
      <draw:frame draw:name="Date Placeholder 2" presentation:style-name="Mpr3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3" presentation:style-name="Mpr4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Date Placeholder 1" presentation:style-name="Mpr4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2" presentation:style-name="Mpr4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le 1" presentation:style-name="Mpr47" draw:text-style-name="MP4" draw:layer="backgroundobjects" svg:width="8.192cm" svg:height="4.445cm" svg:x="1.75cm" svg:y="1.27cm" presentation:class="title">
        <draw:text-box>
          <text:p text:style-name="MP3"><text:span text:style-name="MT10">Modifiez le style du titre</text:span></text:p>
        </draw:text-box>
      </draw:frame>
      <draw:frame draw:name="Content Placeholder 2" presentation:style-name="Mpr48" draw:text-style-name="MP4" draw:layer="backgroundobjects" svg:width="12.859cm" svg:height="13.538cm" svg:x="10.798cm" svg:y="2.743cm" presentation:class="title">
        <draw:text-box>
          <text:list text:style-name="ML2">
            <text:list-item>
              <text:p text:style-name="MP5"><text:span text:style-name="MT11">Cliquez pour modifier les styles du texte du masque</text:span><text:span text:style-name="MT11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3" presentation:style-name="Mpr49" draw:text-style-name="MP4" draw:layer="backgroundobjects" svg:width="8.192cm" svg:height="10.588cm" svg:x="1.75cm" svg:y="5.715cm" presentation:class="outline">
        <draw:text-box>
          <text:list text:style-name="ML4">
            <text:list-item>
              <text:p text:style-name="MP14"><text:span text:style-name="MT12">Cliquez pour modifier les styles du texte du masque</text:span></text:p>
            </text:list-item>
          </text:list>
        </draw:text-box>
      </draw:frame>
      <draw:frame draw:name="Date Placeholder 4" presentation:style-name="Mpr50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5" presentation:style-name="Mpr51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le 1" presentation:style-name="Mpr54" draw:text-style-name="MP4" draw:layer="backgroundobjects" svg:width="8.192cm" svg:height="4.445cm" svg:x="1.75cm" svg:y="1.27cm" presentation:class="title">
        <draw:text-box>
          <text:p text:style-name="MP3"><text:span text:style-name="MT10">Modifiez le style du titre</text:span></text:p>
        </draw:text-box>
      </draw:frame>
      <draw:frame draw:name="Picture Placeholder 2" presentation:style-name="Mpr55" draw:text-style-name="MP4" draw:layer="backgroundobjects" svg:width="12.859cm" svg:height="13.538cm" svg:x="10.798cm" svg:y="2.743cm" presentation:class="title">
        <draw:text-box>
          <text:p text:style-name="MP14"><text:span text:style-name="MT11">Cliquez sur l'icône pour ajouter une image</text:span></text:p>
        </draw:text-box>
      </draw:frame>
      <draw:frame draw:name="Text Placeholder 3" presentation:style-name="Mpr56" draw:text-style-name="MP4" draw:layer="backgroundobjects" svg:width="8.192cm" svg:height="10.588cm" svg:x="1.75cm" svg:y="5.715cm" presentation:class="outline">
        <draw:text-box>
          <text:list text:style-name="ML4">
            <text:list-item>
              <text:p text:style-name="MP14"><text:span text:style-name="MT12">Cliquez pour modifier les styles du texte du masque</text:span></text:p>
            </text:list-item>
          </text:list>
        </draw:text-box>
      </draw:frame>
      <draw:frame draw:name="Date Placeholder 4" presentation:style-name="Mpr57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5" presentation:style-name="Mpr58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le 1" presentation:style-name="Mpr61" draw:text-style-name="MP4" draw:layer="backgroundobjects" svg:width="21.908cm" svg:height="3.682cm" svg:x="1.746cm" svg:y="1.014cm" presentation:class="title">
        <draw:text-box>
          <text:p text:style-name="MP3"><text:span text:style-name="MT2">Modifiez le style du titre</text:span></text:p>
        </draw:text-box>
      </draw:frame>
      <draw:frame draw:name="Vertical Text Placeholder 2" presentation:style-name="Mpr62" draw:text-style-name="MP15" draw:layer="backgroundobjects" svg:width="21.908cm" svg:height="12.087cm" svg:x="1.746cm" svg:y="5.071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4" presentation:style-name="Mpr64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Vertical Title 1" presentation:style-name="Mpr67" draw:text-style-name="MP15" draw:layer="backgroundobjects" svg:width="5.477cm" svg:height="16.144cm" svg:x="18.177cm" svg:y="1.014cm" presentation:class="title">
        <draw:text-box>
          <text:p text:style-name="MP3"><text:span text:style-name="MT2">Modifiez le style du titre</text:span></text:p>
        </draw:text-box>
      </draw:frame>
      <draw:frame draw:name="Vertical Text Placeholder 2" presentation:style-name="Mpr68" draw:text-style-name="MP15" draw:layer="backgroundobjects" svg:width="16.113cm" svg:height="16.144cm" svg:x="1.746cm" svg:y="1.014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715cm" svg:height="1.014cm" svg:x="1.746cm" svg:y="17.657cm" presentation:class="date-time">
        <draw:text-box>
          <text:p text:style-name="MP10"><text:span text:style-name="MT7"><text:date style:data-style-name="D1" text:date-value="2022-05-04">04/05/2022</text:date></text:span></text:p>
        </draw:text-box>
      </draw:frame>
      <draw:frame draw:name="Footer Placeholder 4" presentation:style-name="Mpr70" draw:text-style-name="MP4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715cm" svg:height="1.014cm" svg:x="17.939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Présentation PowerPoint</dc:title>
    <meta:initial-creator>TRISTAN DELSET</meta:initial-creator>
    <meta:creation-date>2022-04-29T14:05:20Z</meta:creation-date>
    <dc:date>2022-05-04T12:08:42.78</dc:date>
    <meta:editing-cycles>7</meta:editing-cycles>
    <meta:editing-duration>P1DT1H44M54S</meta:editing-duration>
    <meta:document-statistic meta:object-count="205"/>
    <meta:template xlink:type="simple" xlink:actuate="onRequest" xlink:title="" xlink:href="../../Downloads/PLANNING%20(1).odp/Office%20Theme"/>
  </office:meta>
</office:document-meta>
</file>